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472in"/>
      <style:text-properties style:font-name="Times New Roman" style:font-name-asian="標楷體" style:font-name-complex="Times New Roman" fo:font-size="16pt" style:font-size-asian="16pt" style:font-size-complex="16pt"/>
    </style:style>
    <style:style style:name="P2" style:parent-style-name="Default" style:family="paragraph">
      <style:paragraph-properties fo:text-align="center" fo:line-height="0.3472in"/>
      <style:text-properties style:font-name="Times New Roman" style:font-name-asian="標楷體" style:font-name-complex="Times New Roman" fo:font-size="16pt" style:font-size-asian="16pt" style:font-size-complex="16pt"/>
    </style:style>
    <style:style style:name="P3" style:parent-style-name="Default" style:family="paragraph">
      <style:paragraph-properties fo:text-align="end"/>
      <style:text-properties style:font-name="Times New Roman" style:font-name-asian="標楷體" style:font-name-complex="Times New Roman" fo:font-size="11pt" style:font-size-asian="11pt" style:font-size-complex="11pt"/>
    </style:style>
    <style:style style:name="P4" style:parent-style-name="Default" style:family="paragraph">
      <style:paragraph-properties fo:text-align="end"/>
      <style:text-properties style:font-name="Times New Roman" style:font-name-asian="標楷體" style:font-name-complex="Times New Roman" fo:font-size="11pt" style:font-size-asian="11pt" style:font-size-complex="11pt"/>
    </style:style>
    <style:style style:name="P5" style:parent-style-name="Default" style:family="paragraph">
      <style:paragraph-properties fo:text-align="end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CM1" style:family="paragraph">
      <style:paragraph-properties fo:margin-top="0.0694in" fo:margin-bottom="0.0694in" style:line-height-at-least="0in" fo:margin-left="0.393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" style:parent-style-name="Default" style:family="paragraph">
      <style:paragraph-properties fo:margin-top="0.0694in" fo:margin-bottom="0.0694in" style:line-height-at-least="0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Default" style:family="paragraph">
      <style:paragraph-properties fo:margin-top="0.0694in" fo:margin-bottom="0.0694in" style:line-height-at-least="0in" fo:margin-left="0.0965in" fo:text-indent="0.099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Default" style:family="paragraph">
      <style:paragraph-properties fo:margin-top="0.0694in" fo:margin-bottom="0.0694in" style:line-height-at-least="0in" fo:margin-left="0.4923in" fo:text-indent="-0.2958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Default" style:family="paragraph">
      <style:paragraph-properties fo:margin-top="0.0694in" fo:margin-bottom="0.0694in" style:line-height-at-least="0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Default" style:family="paragraph">
      <style:paragraph-properties fo:margin-top="0.0694in" fo:margin-bottom="0.0694in" style:line-height-at-least="0in" fo:text-indent="0.1965in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Default" style:family="paragraph">
      <style:paragraph-properties fo:margin-top="0.0694in" fo:margin-bottom="0.0694in" style:line-height-at-least="0in" fo:text-indent="0.1965in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Default" style:family="paragraph">
      <style:paragraph-properties fo:margin-top="0.0694in" fo:margin-bottom="0.0694in" style:line-height-at-least="0in" fo:margin-left="0.4923in" fo:text-indent="-0.2958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Default" style:family="paragraph">
      <style:paragraph-properties fo:margin-top="0.0694in" fo:margin-bottom="0.0694in" style:line-height-at-least="0in" fo:margin-left="0.4923in" fo:text-indent="-0.2958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Default" style:family="paragraph">
      <style:paragraph-properties fo:margin-top="0.0694in" fo:margin-bottom="0.0694in" style:line-height-at-least="0in" fo:margin-left="0.5888in" fo:text-indent="-0.5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Default" style:family="paragraph">
      <style:paragraph-properties fo:margin-top="0.0694in" fo:margin-bottom="0.0694in" style:line-height-at-least="0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CM1" style:family="paragraph">
      <style:paragraph-properties fo:margin-top="0.0694in" fo:margin-bottom="0.0694in" style:line-height-at-least="0in" fo:margin-left="0.393in" fo:text-indent="-0.3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Default" style:family="paragraph">
      <style:paragraph-properties fo:break-before="page" fo:text-align="center" fo:line-height="0.3472in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1" style:parent-style-name="Default" style:family="paragraph">
      <style:paragraph-properties fo:text-align="center" fo:line-height="0.3472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43" style:family="table-column">
      <style:table-column-properties style:column-width="1.0125in" style:use-optimal-column-width="false"/>
    </style:style>
    <style:style style:name="TableColumn44" style:family="table-column">
      <style:table-column-properties style:column-width="1.2916in" style:use-optimal-column-width="false"/>
    </style:style>
    <style:style style:name="TableColumn45" style:family="table-column">
      <style:table-column-properties style:column-width="0.5833in" style:use-optimal-column-width="false"/>
    </style:style>
    <style:style style:name="TableColumn46" style:family="table-column">
      <style:table-column-properties style:column-width="0.5in" style:use-optimal-column-width="false"/>
    </style:style>
    <style:style style:name="TableColumn47" style:family="table-column">
      <style:table-column-properties style:column-width="0.75in" style:use-optimal-column-width="false"/>
    </style:style>
    <style:style style:name="TableColumn48" style:family="table-column">
      <style:table-column-properties style:column-width="0.5625in" style:use-optimal-column-width="false"/>
    </style:style>
    <style:style style:name="TableColumn49" style:family="table-column">
      <style:table-column-properties style:column-width="1.4138in" style:use-optimal-column-width="false"/>
    </style:style>
    <style:style style:name="Table42" style:family="table">
      <style:table-properties style:width="6.1138in" fo:margin-left="0in" table:align="left"/>
    </style:style>
    <style:style style:name="TableRow50" style:family="table-row">
      <style:table-row-properties style:min-row-height="0.4076in" style:use-optimal-row-height="false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ableCell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Row64" style:family="table-row">
      <style:table-row-properties style:min-row-height="0.399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70" style:family="table-row">
      <style:table-row-properties style:min-row-height="0.4006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Default" style:family="paragraph">
      <style:paragraph-properties fo:text-align="end"/>
      <style:text-properties style:font-name="Times New Roman" style:font-name-asian="標楷體" style:font-name-complex="Times New Roman" style:use-window-font-color="true"/>
    </style:style>
    <style:style style:name="TableRow75" style:family="table-row">
      <style:table-row-properties style:min-row-height="0.399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fo:text-align="end"/>
      <style:text-properties style:font-name="Times New Roman" style:font-name-asian="標楷體" style:font-name-complex="Times New Roman" style:use-window-font-color="tru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ableRow89" style:family="table-row">
      <style:table-row-properties style:min-row-height="0.400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end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ableRow97" style:family="table-row">
      <style:table-row-properties style:min-row-height="0.989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text-align="end"/>
      <style:text-properties style:font-name="Times New Roman" style:font-name-asian="標楷體" style:font-name-complex="Times New Roman" style:use-window-font-color="true"/>
    </style:style>
    <style:style style:name="TableRow103" style:family="table-row">
      <style:table-row-properties style:min-row-height="1.1187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6" style:parent-style-name="Default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7" style:parent-style-name="Default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8" style:parent-style-name="Default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9" style:family="table-row">
      <style:table-row-properties style:min-row-height="1.7652in" style:use-optimal-row-height="false"/>
    </style:style>
    <style:style style:name="TableCell11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P131" style:parent-style-name="Default" style:family="paragraph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olumn143" style:family="table-column">
      <style:table-column-properties style:column-width="0.9284in" style:use-optimal-column-width="false"/>
    </style:style>
    <style:style style:name="TableColumn144" style:family="table-column">
      <style:table-column-properties style:column-width="0.8965in" style:use-optimal-column-width="false"/>
    </style:style>
    <style:style style:name="TableColumn145" style:family="table-column">
      <style:table-column-properties style:column-width="0.0236in" style:use-optimal-column-width="false"/>
    </style:style>
    <style:style style:name="TableColumn146" style:family="table-column">
      <style:table-column-properties style:column-width="1.6638in" style:use-optimal-column-width="false"/>
    </style:style>
    <style:style style:name="TableColumn147" style:family="table-column">
      <style:table-column-properties style:column-width="1in" style:use-optimal-column-width="false"/>
    </style:style>
    <style:style style:name="TableColumn148" style:family="table-column">
      <style:table-column-properties style:column-width="0.5493in" style:use-optimal-column-width="false"/>
    </style:style>
    <style:style style:name="TableColumn149" style:family="table-column">
      <style:table-column-properties style:column-width="1.0381in" style:use-optimal-column-width="false"/>
    </style:style>
    <style:style style:name="Table142" style:family="table">
      <style:table-properties style:width="6.1in" fo:margin-left="0in" table:align="left"/>
    </style:style>
    <style:style style:name="TableRow150" style:family="table-row">
      <style:table-row-properties style:min-row-height="0.3562in" style:use-optimal-row-height="false"/>
    </style:style>
    <style:style style:name="TableCell15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Cell15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/>
    </style:style>
    <style:style style:name="TableCell15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text-properties style:font-name="標楷體" style:font-name-asian="標楷體" fo:font-size="11.5pt" style:font-size-asian="11.5pt" style:font-size-complex="11.5pt"/>
    </style:style>
    <style:style style:name="TableCell157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Row159" style:family="table-row">
      <style:table-row-properties style:min-row-height="0.5069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61" style:parent-style-name="預設段落字型" style:family="text">
      <style:text-properties style:font-name="MS Mincho" style:font-name-asian="MS Mincho" style:font-name-complex="MS Mincho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MS Mincho" style:font-name-asian="MS Mincho" style:font-name-complex="MS Mincho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Row178" style:family="table-row">
      <style:table-row-properties style:min-row-height="0.3784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2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text-properties style:font-name="標楷體" style:font-name-asian="標楷體" fo:font-size="11.5pt" style:font-size-asian="11.5pt" style:font-size-complex="11.5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Row187" style:family="table-row">
      <style:table-row-properties style:min-row-height="0.372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/>
    </style:style>
    <style:style style:name="T190" style:parent-style-name="預設段落字型" style:family="text">
      <style:text-properties style:font-name="MS Mincho" style:font-name-asian="MS Mincho" style:font-name-complex="MS Mincho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center"/>
    </style:style>
    <style:style style:name="T194" style:parent-style-name="預設段落字型" style:family="text">
      <style:text-properties style:font-name="MS Mincho" style:font-name-asian="MS Mincho" style:font-name-complex="MS Mincho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text-properties style:font-name="標楷體" style:font-name-asian="標楷體"/>
    </style:style>
    <style:style style:name="P199" style:parent-style-name="Default" style:family="paragraph">
      <style:text-properties style:font-name="標楷體" style:font-name-asian="標楷體"/>
    </style:style>
    <style:style style:name="P200" style:parent-style-name="Default" style:family="paragraph">
      <style:text-properties style:font-name="標楷體" style:font-name-asian="標楷體"/>
    </style:style>
    <style:style style:name="P201" style:parent-style-name="Default" style:family="paragraph">
      <style:paragraph-properties style:line-height-at-least="0.2902in" fo:margin-right="-0.193in"/>
      <style:text-properties style:font-name="Times New Roman" style:font-name-complex="Times New Roman"/>
    </style:style>
  </office:automatic-styles>
  <office:body>
    <office:text text:use-soft-page-breaks="true">
      <text:p text:style-name="P1">國立政治大學傳播學院傳播碩士學位學程</text:p>
      <text:p text:style-name="P2"><text:s/>五年一貫修讀學、碩士學位甄選規則</text:p>
      <text:p text:style-name="P3"/>
      <text:p text:style-name="P4">103年12月25日(103-1-5)院課程會議通過</text:p>
      <text:p text:style-name="P5"/>
      <text:p text:style-name="P6">一、依據「國立政治大學傳播學院學生五年一貫修讀學、碩士學位辦法」，特訂定本規則。</text:p>
      <text:p text:style-name="P7">二、申請資格：本院學士班學生，修業滿五學期（轉系生及轉學生應修滿大三上學期學業），符合下列兩項資格之一：<text:s/></text:p>
      <text:p text:style-name="P8"><text:span text:style-name="T9">1</text:span><text:span text:style-name="T10">、學業成績總平均排名在全系或全班前百分之二十五以內者。</text:span><text:span text:style-name="T11"><text:s/></text:span></text:p>
      <text:p text:style-name="P12"><text:span text:style-name="T13">2</text:span><text:span text:style-name="T14">、就讀本校期間，於申請前兩年內個人主創之文字、圖、影、音作品（含多媒體）、戲劇作品或獨立創作之文學作品，得到國內外校際以上重要展演或發表機制之邀請或入圍者，或者獲得校際以上競賽之主要獎項者。</text:span></text:p>
      <text:p text:style-name="P15">三、繳交文件：<text:s/></text:p>
      <text:p text:style-name="P16"><text:span text:style-name="T17">1</text:span><text:span text:style-name="T18">、學業總成績單正本一份。</text:span><text:span text:style-name="T19"><text:s/></text:span></text:p>
      <text:p text:style-name="P20"><text:span text:style-name="T21">2</text:span><text:span text:style-name="T22">、學業成績總平均排名證明正本一份。</text:span><text:span text:style-name="T23"><text:s/></text:span></text:p>
      <text:p text:style-name="P24"><text:span text:style-name="T25">3</text:span><text:span text:style-name="T26">、自傳、未來想像與研讀、研究或創作計畫等共約二千字，以</text:span><text:span text:style-name="T27">A4</text:span><text:span text:style-name="T28">格式打字一份。</text:span><text:span text:style-name="T29"><text:s/></text:span></text:p>
      <text:p text:style-name="P30"><text:span text:style-name="T31">4</text:span><text:span text:style-name="T32">、以申請資格第二項參加甄選者，請於報名時繳交作品及相關之有效證明文件影本各一份（圖或影音作品請以</text:span><text:span text:style-name="T33">DVD</text:span><text:span text:style-name="T34">光碟繳交）。</text:span></text:p>
      <text:p text:style-name="P35">四、審查標準及錄取名額：依甄選結果擇優至多錄取五名。</text:p>
      <text:p text:style-name="P36">五、學分抵免規定：錄取本學程之預研生，於本院大學部期間所選修之碩士班課程，其成績達七十分以上者，至多可申請抵免本學程應修學分數之二分之ㄧ。但於大學部期間所修習之研究所課程，若已計入大學部畢業學分數內，不可申請抵免碩士班學分數。</text:p>
      <text:p text:style-name="P37"><text:span text:style-name="T38">六、本規則經本學程相關會議或經本院課程委員會審核通過後實施，修訂時亦同。</text:span></text:p>
      <text:soft-page-break/>
      <text:p text:style-name="P39"><text:span text:style-name="T40">國立政治大學傳播學院傳播碩士學位學程</text:span></text:p>
      <text:p text:style-name="P41">五年一貫修讀學、碩士學位申請表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系級</text:p>
          </table:table-cell>
          <table:table-cell table:style-name="TableCell53">
            <text:p text:style-name="P54"/>
          </table:table-cell>
          <table:table-cell table:style-name="TableCell55">
            <text:p text:style-name="P56">姓名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<text:span text:style-name="T61">學號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手機</text:span>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E-mail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Default"><text:span text:style-name="T77">成績總平均</text:span>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Default"><text:span text:style-name="T81">名次</text:span></text:p>
          </table:table-cell>
          <table:table-cell table:style-name="TableCell82" table:number-columns-spanned="3">
            <text:p text:style-name="Default"><text:span text:style-name="T83">系</text:span><text:span text:style-name="T84">(</text:span><text:span text:style-name="T85">班</text:span><text:span text:style-name="T86">)</text:span><text:span text:style-name="T87">總名次：</text:span><text:span text:style-name="T88"><text:s/>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Default"><text:span text:style-name="T91">已修得學分</text:span></text:p>
          </table:table-cell>
          <table:table-cell table:style-name="TableCell92" table:number-columns-spanned="6">
            <text:p text:style-name="P93"><text:span text:style-name="T94">（畢業學分：</text:span><text:span text:style-name="T95">128</text:span><text:span text:style-name="T9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Default"><text:span text:style-name="T99">尚待修習之科目</text:span><text:span text:style-name="T100">及學分</text:span></text:p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申請文件：（下列資料請依序合併裝訂）</text:p>
            <text:p text:style-name="P106"><text:s/>1.歷年成績單及總平均名次證明(前<text:s/>25%)</text:p>
            <text:p text:style-name="P107"><text:s/>2.自傳、未來想像與研讀、研究或創作計畫<text:s/></text:p>
            <text:p text:style-name="P108"><text:s/>3.其他有利審查之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Default"><text:span text:style-name="T111">申請注意事項：</text:span><text:span text:style-name="T112"><text:s/>1.</text:span><text:span text:style-name="T113">申請對象限本</text:span><text:span text:style-name="T114">院大學部</text:span><text:span text:style-name="T115">大三學生，修業滿五學期。</text:span><text:span text:style-name="T116"><text:s/>2.</text:span><text:span text:style-name="T117">本項碩士班預</text:span><text:span text:style-name="T118">研</text:span><text:span text:style-name="T119">生審查包含書面資料審查</text:span><text:span text:style-name="T120">，</text:span><text:span text:style-name="T121">擇優錄取。</text:span><text:span text:style-name="T122"><text:s/>3.</text:span><text:span text:style-name="T123">具碩士班預</text:span><text:span text:style-name="T124">研</text:span><text:span text:style-name="T125">生資格之學生必須於學士班四年修業期限屆滿</text:span><text:span text:style-name="T126">(</text:span><text:span text:style-name="T127">含</text:span><text:span text:style-name="T128">)</text:span><text:span text:style-name="T129">前取得學士學位，並參加本校碩士班甄試入學考試或一般生入學考試，經錄取後始正式取得碩士班研究生資格。</text:span><text:span text:style-name="T130"><text:s/></text:span></text:p>
            <text:p text:style-name="P131"/>
            <text:p text:style-name="Default"><text:span text:style-name="T132">申請人簽名：</text:span><text:span text:style-name="T133">________________ <text:s/></text:span><text:span text:style-name="T134">日期：中華民國</text:span><text:span text:style-name="T135">_____</text:span><text:span text:style-name="T136">年</text:span><text:span text:style-name="T137">_____</text:span><text:span text:style-name="T138">月</text:span><text:span text:style-name="T139">_____</text:span><text:span text:style-name="T1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41"><text:s text:c="38"/>(以下各欄為受理單位甄審作業，申請學生不用填寫)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><text:s/><text:bookmark-start text:name="_GoBack"/><text:bookmark-end text:name="_GoBack"/><text:s text:c="5"/>申 請 資 格<text:s/>審<text:s/>查<text:s/></text:p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Default"><text:span text:style-name="T161">□</text:span><text:span text:style-name="T162"><text:s/></text:span><text:span text:style-name="T163">符合</text:span><text:span text:style-name="T164"><text:s/></text:span>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Default"><text:span text:style-name="T168">□</text:span><text:span text:style-name="T169">不符合</text:span></text:p>
          </table:table-cell>
          <table:covered-table-cell/>
          <table:table-cell table:style-name="TableCell170">
            <text:p text:style-name="Default"><text:span text:style-name="T171">承辦人</text:span><text:span text:style-name="T172">簽</text:span><text:span text:style-name="T173">章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><text:s text:c="2"/></text:p>
          </table:table-cell>
          <table:covered-table-cell/>
          <table:table-cell table:style-name="TableCell183" table:number-columns-spanned="3">
            <text:p text:style-name="P184"><text:s text:c="3"/>碩<text:s/>士<text:s/>班<text:s/>預 研<text:s/>生<text:s/>資<text:s/>格<text:s/></text:p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□</text:span><text:span text:style-name="T191">同意</text:span></text:p>
          </table:table-cell>
          <table:table-cell table:style-name="TableCell192" table:number-columns-spanned="2">
            <text:p text:style-name="P193"><text:span text:style-name="T194">□</text:span><text:span text:style-name="T195">不同意</text:span><text:span text:style-name="T196"><text:s/></text:span></text:p>
          </table:table-cell>
          <table:covered-table-cell/>
          <table:table-cell table:style-name="TableCell197" table:number-columns-spanned="4">
            <text:p text:style-name="P198"/>
            <text:p text:style-name="P199">學程主任簽章：<text:s/></text:p>
            <text:p text:style-name="P200"><text:s text:c="33"/>年<text:s/><text:s text:c="2"/><text:s text:c="2"/>月<text:s/><text:s/><text:s/><text:s text:c="2"/>日</text:p>
          </table:table-cell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3166in"/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admin</dc:creator>
    <meta:creation-date>2026-01-07T01:35:00Z</meta:creation-date>
    <dc:date>2026-01-07T01:35:00Z</dc:date>
    <meta:template xlink:href="Normal" xlink:type="simple"/>
    <meta:editing-cycles>2</meta:editing-cycles>
    <meta:editing-duration>PT0S</meta:editing-duration>
    <meta:document-statistic meta:page-count="2" meta:paragraph-count="52" meta:word-count="582" meta:character-count="1148" meta:row-count="51" meta:non-whitespace-character-count="618"/>
  </office:meta>
</office:document-meta>
</file>